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style:font-name="Times New Roman" style:font-name-asian="Times New Roman" style:font-name-complex="Times New Roman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" style:parent-style-name="Bekezdésalapbetűtípusa" style:family="text">
      <style:text-properties style:font-name="Times New Roman" style:font-name-asian="Times New Roman" style:font-name-complex="Times New Roman"/>
    </style:style>
    <style:style style:name="T18" style:parent-style-name="Bekezdésalapbetűtípusa" style:family="text"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style:font-name="Times New Roman" style:font-name-asian="Times New Roman" style:font-name-complex="Times New Roman"/>
    </style:style>
    <style:style style:name="T22" style:parent-style-name="Bekezdésalapbetűtípusa" style:family="text">
      <style:text-properties style:font-name="Times New Roman" style:font-name-asian="Times New Roman" style:font-name-complex="Times New Roman"/>
    </style:style>
    <style:style style:name="T23" style:parent-style-name="Bekezdésalapbetűtípusa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="Times New Roman" style:font-name-asian="Times New Roman" style:font-name-complex="Times New Roman"/>
    </style:style>
    <style:style style:name="T28" style:parent-style-name="Bekezdésalapbetűtípusa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style:font-name="Times New Roman" style:font-name-asian="Times New Roman" style:font-name-complex="Times New Roman"/>
    </style:style>
    <style:style style:name="T31" style:parent-style-name="Bekezdésalapbetűtípusa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Bekezdésalapbetűtípusa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" style:parent-style-name="Bekezdésalapbetűtípusa" style:family="text">
      <style:text-properties style:font-name="Times New Roman" style:font-name-asian="Times New Roman" style:font-name-complex="Times New Roman"/>
    </style:style>
    <style:style style:name="T46" style:parent-style-name="Bekezdésalapbetűtípusa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="Times New Roman" style:font-name-asian="Times New Roman" style:font-name-complex="Times New Roman"/>
    </style:style>
    <style:style style:name="T51" style:parent-style-name="Bekezdésalapbetűtípusa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left="0.4923in" fo:text-indent="-0.2291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Bekezdésalapbetűtípusa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Bekezdésalapbetűtípusa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Bekezdésalapbetűtípusa" style:family="text">
      <style:text-properties style:font-name="Times New Roman" style:font-name-asian="Times New Roman" style:font-name-complex="Times New Roman"/>
    </style:style>
    <style:style style:name="T83" style:parent-style-name="Bekezdésalapbetűtípusa" style:family="text">
      <style:text-properties style:font-name="Times New Roman" style:font-name-complex="Times New Roman"/>
    </style:style>
    <style:style style:name="T84" style:parent-style-name="Bekezdésalapbetűtípusa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break-before="page"/>
      <style:text-properties style:font-name="Times New Roman" style:font-name-complex="Times New Roman"/>
    </style:style>
    <style:style style:name="T97" style:parent-style-name="Bekezdésalapbetűtípusa" style:family="text">
      <style:text-properties style:font-name="Times New Roman" style:font-name-asian="Times New Roman" style:font-name-complex="Times New Roman"/>
    </style:style>
    <style:style style:name="T98" style:parent-style-name="Bekezdésalapbetűtípusa" style:family="text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T10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Bekezdésalapbetűtípusa" style:family="text">
      <style:text-properties style:font-name="Times New Roman" style:font-name-complex="Times New Roman"/>
    </style:style>
    <style:style style:name="T102" style:parent-style-name="Bekezdésalapbetűtípusa" style:family="text">
      <style:text-properties style:font-name="Times New Roman" style:font-name-complex="Times New Roman"/>
    </style:style>
    <style:style style:name="T10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T11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Bekezdésalapbetűtípusa" style:family="text">
      <style:text-properties style:font-name="Times New Roman" style:font-name-complex="Times New Roman"/>
    </style:style>
    <style:style style:name="T11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Bekezdésalapbetűtípusa" style:family="text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T11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Bekezdésalapbetűtípusa" style:family="text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ata Város Önkormányzat Képviselő-testületének</text:p>
      <text:p text:style-name="P2">25/2015.(XI.27.) önkormányzati rendelete</text:p>
      <text:p text:style-name="P3"><text:span text:style-name="T4"><text:s/>a telekadóról szóló <text:s/>14/2014.(VI.2.) önkormányzati rendelet és <text:s/>a</text:span><text:span text:style-name="T5">z építményadóról szóló 10/2015.(V.5.) önkormányzati rendelet módosításáról</text:span></text:p>
      <text:p text:style-name="P6"/>
      <text:p text:style-name="P7"/>
      <text:p text:style-name="P8"/>
      <text:p text:style-name="P9">Tata Város Önkormányzat Képviselő-testülete a helyi adókról szóló 1990. évi C. törvény 1. § (1) bekezdésében kapott felhatalmazás alapján, az Alaptörvény 32. cikk (1) bekezdés h) pontjában meghatározott feladatkörében eljárva a következőket rendeli el:</text:p>
      <text:p text:style-name="P10"/>
      <text:p text:style-name="P11"/>
      <text:p text:style-name="P12"/>
      <text:p text:style-name="P13"><text:span text:style-name="T14"><text:s/></text:span><text:span text:style-name="T15">1.<text:s/></text:span><text:span text:style-name="T16">§</text:span><text:span text:style-name="T17"><text:s/>Az építményadóról szóló 10/2015.(V.5.) önkormányzati rendelet ( a továbbiakban: Rendelet) 1.§-a helyébe a<text:s/></text:span><text:span text:style-name="T18">következő rendelkezés lép:</text:span></text:p>
      <text:p text:style-name="P19"/>
      <text:p text:style-name="P20"><text:span text:style-name="T21"><text:s text:c="4"/>„</text:span><text:span text:style-name="T22">1. §<text:s/></text:span><text:span text:style-name="T23">A rendelet alkalmazásában:</text:span></text:p>
      <text:p text:style-name="P24"><text:span text:style-name="T25"><text:s text:c="5"/>a) iparterületnek minősül az ingatlan-nyilvántartásban kivetett ipartelep megnevezéssel</text:span></text:p>
      <text:p text:style-name="P26"><text:span text:style-name="T27"><text:s text:c="9"/></text:span><text:span text:style-name="T28">nyilvántartott ingatlan, valamint az ingatlan-nyilvántartás bejegyzésétől függetlenül</text:span></text:p>
      <text:p text:style-name="P29"><text:span text:style-name="T30"><text:s text:c="3"/></text:span><text:span text:style-name="T31"><text:s text:c="6"/>az 1. mellékletében iparterületként felsorolt utcák.</text:span></text:p>
      <text:p text:style-name="P32"><text:span text:style-name="T33"><text:s text:c="5"/>b) központi városrésznek minősül az 1. mellékletben központi városrészként felsorolt</text:span></text:p>
      <text:p text:style-name="P34"><text:span text:style-name="T35"><text:s text:c="9"/>utcák.”</text:span></text:p>
      <text:p text:style-name="P36"/>
      <text:p text:style-name="P37"/>
      <text:p text:style-name="P38"><text:span text:style-name="T39">2. § <text:s/></text:span><text:span text:style-name="T40">A Rendelet 1. melléklete helyébe az 1. melléklet lép.</text:span></text:p>
      <text:p text:style-name="P41"/>
      <text:p text:style-name="P42"/>
      <text:p text:style-name="P43"><text:span text:style-name="T44">3. § <text:s/></text:span><text:span text:style-name="T45">(1) Ez a rendelet<text:s/></text:span><text:span text:style-name="T46">2016. január 1-jén lép hatályba.</text:span></text:p>
      <text:p text:style-name="P47"><text:s text:c="6"/></text:p>
      <text:p text:style-name="P48"/>
      <text:p text:style-name="P49"><text:span text:style-name="T50">(2)<text:s/></text:span><text:span text:style-name="T51">Hatályát veszti a telekadóról szóló 14/2014.(VI.2.) önkormányzati rendelet 3.§ (1) bekezdés c) pontjának utolsó mondat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Michl József<text:tab/><text:tab/><text:tab/><text:tab/><text:tab/><text:tab/><text:tab/>dr. Kórósi Emőke</text:p>
      <text:p text:style-name="P60">polgármester<text:tab/><text:tab/><text:tab/><text:tab/><text:tab/><text:tab/><text:tab/><text:s text:c="10"/>jegyző</text:p>
      <text:p text:style-name="P61"/>
      <text:p text:style-name="P62"/>
      <text:p text:style-name="P63"/>
      <text:p text:style-name="P64"/>
      <text:p text:style-name="P65"/>
      <text:p text:style-name="P66"/>
      <text:p text:style-name="P67">A rendelet megalkotásának napja: <text:s/>2015. november 25.</text:p>
      <text:soft-page-break/>
      <text:p text:style-name="P68">INDOKOLÁS</text:p>
      <text:p text:style-name="P69"/>
      <text:p text:style-name="P70"/>
      <text:p text:style-name="P71">Tata Város Önkormányzat Képviselő-testületének</text:p>
      <text:p text:style-name="P72">25/2015.(XI.25.) önkormányzati rendelete</text:p>
      <text:p text:style-name="P73"><text:span text:style-name="T74">a telekadóról szóló<text:s/></text:span><text:span text:style-name="T75">14/2014.(VI.2.) önkormányzati rendelet és <text:s/>a</text:span><text:span text:style-name="T76">z építményadóról szóló 10/2015.(V.5.) önkormányzati rendelet módosításáról</text:span></text:p>
      <text:p text:style-name="P77"/>
      <text:p text:style-name="P78"/>
      <text:p text:style-name="P79">1-2. §-hoz</text:p>
      <text:p text:style-name="P80"/>
      <text:p text:style-name="P81"><text:span text:style-name="T82">Az építményadóról szóló 10/2015.(V.5.) önkormányzati rendelet<text:s/></text:span><text:span text:style-name="T83">értelmező rendelkezésének, valamint a r</text:span><text:span text:style-name="T84">endelet 1. mellékletének <text:s/>pontosítását tartalmazza.</text:span></text:p>
      <text:p text:style-name="P85"/>
      <text:p text:style-name="P86"/>
      <text:p text:style-name="P87">3. §-hoz</text:p>
      <text:p text:style-name="P88"/>
      <text:p text:style-name="P89">Hatályba léptető rendelkezést tartalmaz.</text:p>
      <text:p text:style-name="P90"/>
      <text:p text:style-name="P91"/>
      <text:p text:style-name="P92"/>
      <text:p text:style-name="P93">4. §-hoz</text:p>
      <text:p text:style-name="P94"/>
      <text:p text:style-name="P95">Törvény által szabályozott körülmény nem szabályozható önkormányzati rendeletben, ezért a telekadóról szóló 14/2014.(VI.2.) önkormányzati<text:s/>rendelet 3. § (1) bekezdés <text:s/>c) pontja pontosításra került.</text:p>
      <text:soft-page-break/>
      <text:p text:style-name="P96">1. melléklet <text:s/>Tata Város Önkormányzat Képviselő-testületének az építményadóról szóló <text:s/>10/2015.</text:p>
      <text:p text:style-name="Standard"><text:span text:style-name="T97"><text:s text:c="4"/></text:span><text:span text:style-name="T98">önkormányzati rendeletéhez</text:span></text:p>
      <text:p text:style-name="P99"/>
      <text:p text:style-name="Standard"><text:span text:style-name="T100">Központi városrészek</text:span><text:span text:style-name="T101"><text:s text:c="50"/></text:span><text:span text:style-name="T102"><text:s/></text:span><text:span text:style-name="T103"><text:s text:c="2"/>Ipari park, iparterület</text:span></text:p>
      <text:p text:style-name="P104"/>
      <text:p text:style-name="P105">Ady E. u. <text:s text:c="73"/>Északi ipari park</text:p>
      <text:p text:style-name="P106">Agostyáni u. <text:s/>Bacsó B. u. kereszteződésig <text:s text:c="21"/>Déli ipari park</text:p>
      <text:p text:style-name="P107">Alkotmány u. <text:s text:c="35"/><text:s text:c="32"/>Iparterület:</text:p>
      <text:p text:style-name="P108">Almási u. <text:s text:c="76"/>Agostyáni u. vasúti átjáró utáni rész</text:p>
      <text:p text:style-name="P109">Bajcsy Zs. u. <text:s text:c="71"/>Faller J. u.</text:p>
      <text:p text:style-name="Standard"><text:span text:style-name="T110">Bartók B. u.<text:s/></text:span><text:span text:style-name="T111"><text:s text:c="71"/>Hollósi S. u.</text:span></text:p>
      <text:p text:style-name="Standard"><text:span text:style-name="T112">Bem u.</text:span><text:span text:style-name="T113"><text:s text:c="81"/>Kakas u.</text:span></text:p>
      <text:p text:style-name="P114">Bercsényi u. <text:s text:c="34"/><text:s text:c="38"/>Kocsi út Széles csapás útkereszteződéstől <text:s text:c="2"/></text:p>
      <text:p text:style-name="Standard"><text:span text:style-name="T115">Bláthy O. u.<text:s/></text:span><text:span text:style-name="T116"><text:s text:c="71"/>Környei út temető utáni kivezető szakasza</text:span></text:p>
      <text:p text:style-name="P117">Egység u. <text:s text:c="37"/><text:s text:c="39"/>Szomódi út</text:p>
      <text:p text:style-name="P118">Erzsébet tér</text:p>
      <text:p text:style-name="P119">Fürdő u.</text:p>
      <text:p text:style-name="P120">Görgey A. u.</text:p>
      <text:p text:style-name="P121">Hajdú u.</text:p>
      <text:p text:style-name="P122">Hamari D. u.</text:p>
      <text:p text:style-name="P123">Hattyúliget u.</text:p>
      <text:p text:style-name="P124">Hősök tere</text:p>
      <text:p text:style-name="P125">Kastély tér</text:p>
      <text:p text:style-name="P126">Katona u.</text:p>
      <text:p text:style-name="P127">Kazincbarcikai u.</text:p>
      <text:p text:style-name="P128">Keszthelyi u.</text:p>
      <text:p text:style-name="P129">Kocsi u.</text:p>
      <text:p text:style-name="P130">Komáromi u.</text:p>
      <text:p text:style-name="P131">Kossuth tér</text:p>
      <text:p text:style-name="P132">Kosztolányi D. u.</text:p>
      <text:p text:style-name="P133">Kőkút köz</text:p>
      <text:p text:style-name="P134">Malom köz</text:p>
      <text:p text:style-name="P135">Május 1. út</text:p>
      <text:p text:style-name="P136">Nagykert u.</text:p>
      <text:p text:style-name="P137">Oroszlányi út</text:p>
      <text:p text:style-name="P138">Országgyűlés tér</text:p>
      <text:p text:style-name="P139">Pálóczi H. Á. u.</text:p>
      <text:p text:style-name="P140">Piactér</text:p>
      <text:p text:style-name="P141">Rákóczi u.</text:p>
      <text:p text:style-name="P142">Somogyi u.</text:p>
      <text:p text:style-name="P143">Stranszky J. u.</text:p>
      <text:p text:style-name="P144">Tópart u.</text:p>
      <text:p text:style-name="P145">Új út</text:p>
      <text:p text:style-name="P146">Váralja u.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árközy Klára</dc:creator>
    <meta:creation-date>2015-11-27T12:55:00Z</meta:creation-date>
    <dc:date>2015-11-27T12:35:00Z</dc:date>
    <meta:template xlink:href="Normal" xlink:type="simple"/>
    <meta:editing-cycles>9</meta:editing-cycles>
    <meta:editing-duration>PT240S</meta:editing-duration>
    <meta:document-statistic meta:page-count="3" meta:paragraph-count="7" meta:word-count="468" meta:character-count="3698" meta:row-count="26" meta:non-whitespace-character-count="3237"/>
  </office:meta>
</office:document-meta>
</file>